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<text:s/>14/11/2025)</text:p>
      <text:p text:style-name="P2"><text:span text:style-name="T3">No aplica - La sociedad<text:s/></text:span><text:span text:style-name="T4">Organización Socas</text:span><text:span text:style-name="T5">, S.L.</text:span><text:span text:style-name="T6"><text:s/></text:span><text:span text:style-name="T7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5-11-21T13:38:00Z</meta:creation-date>
    <dc:date>2025-11-21T13:38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