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/>
    </style:style>
    <style:style style:name="T14" style:parent-style-name="DefaultParagraphFont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0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ListParagraph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="Calibri Light" style:font-name-complex="Calibri Light"/>
    </style:style>
    <style:style style:name="T27" style:parent-style-name="Hyperlink" style:family="text">
      <style:text-properties style:font-name="Calibri Light" style:font-name-complex="Calibri Light"/>
    </style:style>
    <style:style style:name="T28" style:parent-style-name="DefaultParagraphFont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14/11/2025)</text:p>
      <text:p text:style-name="P2"><text:span text:style-name="T3">ORGANIZACIÓN SOCAS</text:span><text:span text:style-name="T4">, S.</text:span><text:span text:style-name="T5">L</text:span><text:span text:style-name="T6">.</text:span><text:span text:style-name="T7"><text:s/>es una sociedad mercantil española</text:span><text:span text:style-name="T8"><text:s/>constituida<text:s/></text:span><text:span text:style-name="T9">el 1 de junio de</text:span><text:span text:style-name="T10">l año</text:span><text:span text:style-name="T11"><text:s/>2000</text:span><text:span text:style-name="T12">, mediante la escritura con número de protocolo 1675 de la Notaria Dª. María Luisa García de Blas Valentín-Fernández</text:span><text:span text:style-name="T13">.</text:span><text:span text:style-name="T14"><text:s/></text:span></text:p>
      <text:p text:style-name="P15">La sociedad tiene sus orígenes en el grupo de empresas fundadas en la década de los años 60 del pasado siglo XX por D. Florencio Honorio Socas Fuentes, dedicadas a la fabricación de materiales y a la promoción y construcción de viviendas.</text:p>
      <text:p text:style-name="P16">En la actualidad, se<text:s/>dedica a actividades inmobiliarias; promoción inmobiliaria y construcción de edificios; actividades de construcción especializada (demolición y preparación de terrenos, instalaciones eléctricas, instalaciones de fontanería y otras instalaciones de construcción).</text:p>
      <text:p text:style-name="P17">Se encuentra<text:s/>inscrita en el Registro Mercantil de<text:s/>Santa Cruz de Tenerife:<text:s/></text:p>
      <text:list text:style-name="LFO1" text:continue-numbering="true">
        <text:list-item>
          <text:p text:style-name="P18">Hoja<text:s/>TF-23510</text:p>
        </text:list-item>
        <text:list-item>
          <text:p text:style-name="P19">Tomo<text:s/>2013</text:p>
        </text:list-item>
        <text:list-item>
          <text:p text:style-name="P20">Folio<text:s/>37</text:p>
        </text:list-item>
      </text:list>
      <text:p text:style-name="P21">Código de identificación fiscal (CIF):<text:s/>B38592580.</text:p>
      <text:p text:style-name="P22">Domicilio:<text:s/>Avenida<text:s/>Reyes Católicos, 23 (Santa Cruz de Tenerife).</text:p>
      <text:p text:style-name="P23">Contacto:</text:p>
      <text:list text:style-name="LFO1" text:continue-numbering="true">
        <text:list-item>
          <text:p text:style-name="P24">Teléfono /<text:s/>922 218 155</text:p>
        </text:list-item>
        <text:list-item>
          <text:p text:style-name="P25"><text:span text:style-name="T26">E-mail /<text:s/></text:span><text:a xlink:href="mailto:administración@gruposocas.com" office:target-frame-name="_top" xlink:show="replace"><text:span text:style-name="T27">administración@gruposocas.com</text:span></text:a><text:span text:style-name="T28"><text:s/></text:span></text:p>
        </text:list-item>
      </text:list>
      <text:p text:style-name="P29">La sociedad cuenta con un capital social que asciende a<text:s/>9.205.167<text:s/>euros, totalmente suscrito y representado por<text:s/>9.205.167<text:s/>participaciones de<text:s/>1<text:s/>euro de valor nominal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2:55:00Z</meta:creation-date>
    <dc:date>2025-11-21T12:55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