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/>
    </style:style>
    <style:style style:name="T7" style:parent-style-name="DefaultParagraphFont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ECISIONES DE DESISTIMIENTO Y RENUNCIA<text:s/>(Última actualización realizada el<text:s/>14/11/2025)</text:p>
      <text:p text:style-name="P2"><text:span text:style-name="T3">No aplica - La sociedad<text:s/></text:span><text:span text:style-name="T4">Organización Socas</text:span><text:span text:style-name="T5">, S.L.</text:span><text:span text:style-name="T6"><text:s/></text:span><text:span text:style-name="T7"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5-11-21T13:39:00Z</meta:creation-date>
    <dc:date>2025-11-21T13:39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