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DefaultParagraphFont" style:family="text">
      <style:text-properties style:font-name="Calibri Light" style:font-name-complex="Calibri Light"/>
    </style:style>
    <style:style style:name="T4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DefaultParagraphFont" style:family="text">
      <style:text-properties style:font-name="Calibri Light" style:font-name-complex="Calibri Light"/>
    </style:style>
    <style:style style:name="T7" style:parent-style-name="DefaultParagraphFont" style:family="text">
      <style:text-properties style:font-name="Calibri Light" style:font-name-complex="Calibri Light"/>
    </style:style>
    <style:style style:name="P8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VENIOS Y ENCOMIENDAS DE GESTIÓN - INFORMACIÓN GENERAL<text:s/>(Última actualización realizada el<text:s/>14/11/2025)</text:p>
      <text:p text:style-name="P2"><text:span text:style-name="T3">No aplica - La sociedad<text:s/></text:span><text:span text:style-name="T4">Organización Socas</text:span><text:span text:style-name="T5">, S.L.</text:span><text:span text:style-name="T6"><text:s/></text:span><text:span text:style-name="T7">no ha suscrito ningún convenio/encomienda de gestión con la administración pública, organismos públicos, entidades de derecho público vinculados o dependientes ni ninguna universidad pública durante los ejercicios 2021, 2022, 2023, 2024 ni en el tiempo transcurrido hasta la fecha actual de 2025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word</dc:creator>
    <meta:creation-date>2025-11-21T13:45:00Z</meta:creation-date>
    <dc:date>2025-11-21T13:45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