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DefaultParagraphFont" style:family="text">
      <style:text-properties style:font-name="Calibri Light" style:font-name-complex="Calibri Light"/>
    </style:style>
    <style:style style:name="T4" style:parent-style-name="Hyperlink" style:family="text">
      <style:text-properties style:font-name="Calibri Light" style:font-name-complex="Calibri Light"/>
    </style:style>
    <style:style style:name="T5" style:parent-style-name="DefaultParagraphFont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SERVICIOS Y PROCEDIMIENTOS<text:s/>-<text:s/>CANAL DE DENUNCIAS<text:s/>(Última actualización realizada el<text:s/>09/04/2024)</text:p>
      <text:p text:style-name="P2"><text:span text:style-name="T3">Acceso al Canal de Denuncias:<text:s/></text:span><text:a xlink:href="https://gruposocas.com/denuncias/" office:target-frame-name="_top" xlink:show="replace"><text:span text:style-name="T4">https://gruposocas.com/denuncias/</text:span></text:a><text:span text:style-name="T5"><text:s/>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4-04-29T12:55:00Z</meta:creation-date>
    <dc:date>2024-04-29T12:5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