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DefaultParagraphFont" style:family="text">
      <style:text-properties style:font-name="Calibri Light" style:font-name-complex="Calibri Light"/>
    </style:style>
    <style:style style:name="T4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DefaultParagraphFont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MODIFICACIONES<text:s/>(Última actualización realizada el<text:s/>09/04/2024)</text:p>
      <text:p text:style-name="P2"><text:span text:style-name="T3">No aplica - La sociedad<text:s/></text:span><text:span text:style-name="T4">Organización Socas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word</dc:creator>
    <meta:creation-date>2024-04-30T12:34:00Z</meta:creation-date>
    <dc:date>2024-04-30T12:34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