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suscrito ningún convenio/encomienda de gestión con la administración pública, organismos públicos, entidades de derecho público vinculados o dependientes ni ninguna universidad pública</text:span><text:span text:style-name="T7"><text:s/>durante<text:s/></text:span><text:span text:style-name="T8">los</text:span><text:span text:style-name="T9"><text:s/>ejercicio</text:span><text:span text:style-name="T10">s</text:span><text:span text:style-name="T11"><text:s/>2021</text:span><text:span text:style-name="T12">, 2022 ni 2023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12:49:00Z</meta:creation-date>
    <dc:date>2024-04-30T12:4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