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NVENIOS Y ENCOMIENDAS DE GESTIÓN - MODIFICACIONES (Última actualización realizada el</text:p>
      <text:p text:style-name="Preformatted_20_Text">09/04/2024)</text:p>
      <text:p text:style-name="Preformatted_20_Text"/>
      <text:p text:style-name="Preformatted_20_Text">No aplica - La sociedad Organización Socas, S.L. no ha suscrito ningún convenio/encomienda de</text:p>
      <text:p text:style-name="Preformatted_20_Text">gestión con la administración pública, organismos públicos, entidades de derecho público</text:p>
      <text:p text:style-name="Preformatted_20_Text">vinculados o dependientes ni ninguna universidad pública durante los ejercicios 2021, 2022 ni</text:p>
      <text:p text:style-name="Preformatted_20_Text">2023.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6" meta:word-count="51" meta:character-count="376" meta:non-whitespace-character-count="331"/>
    <meta:generator>LibreOffice/7.6.5.2$Linux_X86_64 LibreOffice_project/38d5f62f85355c192ef5f1dd47c5c0c0c6d6598b</meta:generator>
  </office:meta>
</office:document-meta>
</file>