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YUDAS Y SUBVENCIONES RELATIVAS A LOS EJERCICIOS 2021, 2022 Y 2023 (Última actualización</text:p>
      <text:p text:style-name="Preformatted_20_Text"/>
      <text:p text:style-name="Preformatted_20_Text">realizada el 09/04/2024)</text:p>
      <text:p text:style-name="Preformatted_20_Text"/>
      <text:p text:style-name="Preformatted_20_Text">Subvención / Ayudas de Estado por el incremento de los costes de los agricultores por el</text:p>
      <text:p text:style-name="Preformatted_20_Text">uso de productos fertilizantes.</text:p>
      <text:p text:style-name="Preformatted_20_Text"/>
      <text:p text:style-name="Preformatted_20_Text">- — Expediente: BOE 311, de 28 de diciembre de 2022.</text:p>
      <text:p text:style-name="Preformatted_20_Text">- — Importe concedido: 447,71 euros.</text:p>
      <text:p text:style-name="Preformatted_20_Text">- — Beneficiario: Organización Socas, S.L.</text:p>
      <text:p text:style-name="Preformatted_20_Text"/>
      <text:p text:style-name="Preformatted_20_Text">- — Objetivo/finalidad: Ayuda para paliar el incremento de costes a los agricultores por</text:p>
      <text:p text:style-name="Preformatted_20_Text">el uso de productos fertilizantes.</text:p>
      <text:p text:style-name="Preformatted_20_Text"/>
      <text:p text:style-name="Preformatted_20_Text">- Administración concedente: Gobierno de España.</text:p>
      <text:p text:style-name="Preformatted_20_Text"/>
      <text:p text:style-name="Preformatted_20_Text">- Descripción de la finalidad: Ayuda para paliar el incremento de costes a los</text:p>
      <text:p text:style-name="Preformatted_20_Text">agricultores por el uso de productos fertilizantes.</text:p>
      <text:p text:style-name="Preformatted_20_Text"/>
      <text:p text:style-name="Preformatted_20_Text">Subvención / Concesión directa de subvenciones dirigidas a cubrir el coste del impuesto</text:p>
      <text:p text:style-name="Preformatted_20_Text">de bienes inmuebles soportado por empresas titulares de la explotación de</text:p>
      <text:p text:style-name="Preformatted_20_Text">establecimientos turísticos de alojamiento de Canarias, afectadas por la crisis derivada</text:p>
      <text:p text:style-name="Preformatted_20_Text">de la pandemia de la COVID-19.</text:p>
      <text:p text:style-name="Preformatted_20_Text"/>
      <text:p text:style-name="Preformatted_20_Text">- — Expediente: EXP-SUBVENCIONIBI-0189-2021.</text:p>
      <text:p text:style-name="Preformatted_20_Text"><text:soft-page-break/></text:p>
      <text:p text:style-name="Preformatted_20_Text">- — Importe concedido: 47.678,41 euros.</text:p>
      <text:p text:style-name="Preformatted_20_Text"/>
      <text:p text:style-name="Preformatted_20_Text">- — Beneficiario: Organización Socas, S.L.</text:p>
      <text:p text:style-name="Preformatted_20_Text"/>
      <text:p text:style-name="Preformatted_20_Text">- — Objetivo/finalidad: Cubrir el coste del impuesto de bienes inmuebles soportado por</text:p>
      <text:p text:style-name="Preformatted_20_Text">empresas titulares de la explotación de establecimientos turísticos de alojamiento de</text:p>
      <text:p text:style-name="Preformatted_20_Text"/>
      <text:p text:style-name="Preformatted_20_Text">Canarias, afectadas por la crisis derivada de la pandemia de la COVID-19.</text:p>
      <text:p text:style-name="Preformatted_20_Text"/>
      <text:p text:style-name="Preformatted_20_Text">- — Administración concedente: Gobierno de Canarias - Consejería de Turismo, Industria</text:p>
      <text:p text:style-name="Preformatted_20_Text">y Comercio.</text:p>
      <text:p text:style-name="Preformatted_20_Text"/>
      <text:p text:style-name="Preformatted_20_Text">- Descripción de la finalidad: Cubrir el coste del impuesto de bienes inmuebles</text:p>
      <text:p text:style-name="Preformatted_20_Text">soportado por empresas titulares de la explotación de establecimientos turísticos de</text:p>
      <text:p text:style-name="Preformatted_20_Text">alojamiento de Canarias, afectadas por la crisis derivada de la pandemia de la COVID-</text:p>
      <text:p text:style-name="Preformatted_20_Text">19.</text:p>
      <text:p text:style-name="Preformatted_20_Text"/>
      <text:p text:style-name="P1">Subvención / Línea COVID de ayudas directas a personas autónomas y empresas previstas</text:p>
      <text:p text:style-name="Preformatted_20_Text">en el título | del Real Decreto-Ley 5/2021, de 12 de marzo, de medidas extraordinarias de</text:p>
      <text:p text:style-name="Preformatted_20_Text">apoyo a la solvencia empresarial en respuesta a la pandemia de la COVID-19, financiada</text:p>
      <text:p text:style-name="Preformatted_20_Text">por el Gobierno de España, reguladas por el Decreto-Ley 6/2021, de 4 de junio.</text:p>
      <text:p text:style-name="Preformatted_20_Text"/>
      <text:p text:style-name="Preformatted_20_Text">- Expediente: EXP-SUBPYMES2-6516-2021.</text:p>
      <text:p text:style-name="Preformatted_20_Text"/>
      <text:p text:style-name="Preformatted_20_Text">- — Importe concedido: 3.532.537,61 euros.</text:p>
      <text:p text:style-name="Preformatted_20_Text"/>
      <text:p text:style-name="Preformatted_20_Text">- Beneficiario: Organización Socas, S.L.</text:p>
      <text:p text:style-name="Preformatted_20_Text"/>
      <text:p text:style-name="Preformatted_20_Text">- — Objetivo/finalidad: Apoyo a la solvencia empresarial en respuesta a la pandemia de</text:p>
      <text:p text:style-name="Preformatted_20_Text">la COVID-19.</text:p>
      <text:p text:style-name="Preformatted_20_Text"/>
      <text:p text:style-name="Preformatted_20_Text">- Administración concedente: Gobierno de Canarias - Consejería de Economía,</text:p>
      <text:p text:style-name="Preformatted_20_Text">Conocimiento y Empleo.</text:p>
      <text:p text:style-name="Preformatted_20_Text"/>
      <text:p text:style-name="Preformatted_20_Text">- — Descripción de la finalidad: mantenimiento de la propia actividad de la empresa ante</text:p>
      <text:p text:style-name="Preformatted_20_Text">los efectos provocados por la pandemia de la COVID-19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41" meta:word-count="363" meta:character-count="2450" meta:non-whitespace-character-count="2116"/>
    <meta:generator>LibreOffice/7.6.5.2$Linux_X86_64 LibreOffice_project/38d5f62f85355c192ef5f1dd47c5c0c0c6d6598b</meta:generator>
  </office:meta>
</office:document-meta>
</file>