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 10/10/2022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</text:span><text:span text:style-name="T7"><text:s/>durante el ejercicio 2021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2-10-23T11:14:00Z</meta:creation-date>
    <dc:date>2022-10-23T11:1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